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75/15/2024</text:p>
          </table:table-cell>
        </table:table-row>
      </table:table>
      <text:p text:style-name="P3"/>
      <text:p text:style-name="Standard">Датум: <text:span text:style-name="T19">16.08.2024</text:span><text:span text:style-name="T17">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text:s/></text:span><text:span text:style-name="T20">Делови за ауто-дизалицу ФАП 16-20 </text:span></text:p>
      <text:p text:style-name="P16"><text:span text:style-name="T11">3.1. Процењена вредност набавке:</text:span> <text:span text:style-name="T17">око </text:span><text:span text:style-name="T19">30.000,00</text:span><text:span text:style-name="T17">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9">3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19</text:span><text:span text:style-name="T17">.08.2024 год. д</text:span>о 1<text:span text:style-name="T17">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2343983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8-16T12:09:11</dc:date>
    <meta:editing-duration>PT2H46M29S</meta:editing-duration>
    <meta:editing-cycles>66</meta:editing-cycles>
    <meta:generator>OpenOffice.org/3.3$Win32 OpenOffice.org_project/330m20$Build-9567</meta:generator>
    <meta:print-date>2024-06-03T09:53:32.86</meta:print-date>
    <meta:document-statistic meta:table-count="1" meta:image-count="2" meta:object-count="0" meta:page-count="2" meta:paragraph-count="44" meta:word-count="324" meta:character-count="2437"/>
  </office:meta>
</office:document-meta>
</file>